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background-color="#CCCCCC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 fo:background-color="#DDDDDD"/>
    </style:style>
    <style:style style:name="T3" style:parent-style-name="Policepardéfaut" style:family="text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4" style:parent-style-name="Policepardéfaut" style:family="text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 fo:background-color="#DDDDDD"/>
    </style:style>
    <style:style style:name="T6" style:parent-style-name="Policepardéfaut" style:family="text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 fo:language="en" fo:country="US"/>
    </style:style>
    <style:style style:name="P1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 fo:language="en" fo:country="US"/>
    </style:style>
    <style:style style:name="P11" style:parent-style-name="Standard" style:family="paragraph">
      <style:paragraph-properties style:text-autospace="none" fo:background-color="#DDDDDD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1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1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 fo:language="en" fo:country="US"/>
    </style:style>
    <style:style style:name="P14" style:parent-style-name="Standard" style:family="paragraph">
      <style:paragraph-properties style:text-autospace="none" fo:background-color="#DDDDDD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1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1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17" style:parent-style-name="Standard" style:family="paragraph">
      <style:paragraph-properties style:text-autospace="none" fo:background-color="#DDDDDD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1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1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20" style:parent-style-name="Standard" style:family="paragraph">
      <style:paragraph-properties style:text-autospace="none" fo:background-color="#DDDDDD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2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2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25" style:parent-style-name="Standard" style:family="paragraph">
      <style:paragraph-properties style:text-autospace="none" fo:background-color="#DDDDDD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2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2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2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29" style:parent-style-name="Standard" style:family="paragraph">
      <style:paragraph-properties style:text-autospace="none" fo:background-color="#DDDDDD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style:text-autospace="none" fo:background-color="#DDDDDD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background-color="#DDDDDD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40" style:parent-style-name="Standard" style:family="paragraph">
      <style:paragraph-properties style:text-autospace="none" fo:background-color="#DDDDDD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4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4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4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4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45" style:parent-style-name="Standard" style:family="paragraph">
      <style:paragraph-properties style:text-autospace="none" fo:background-color="#DDDDDD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4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4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4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49" style:parent-style-name="Standard" style:family="paragraph">
      <style:paragraph-properties style:text-autospace="none" fo:background-color="#DDDDDD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5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5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5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en" fo:country="US"/>
    </style:style>
    <style:style style:name="P5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style:text-autospace="none"/>
    </style:style>
    <style:style style:name="T62" style:parent-style-name="Policepardéfaut" style:family="text"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Ludovic Walsh</text:p>
      <text:p text:style-name="P2"><text:span text:style-name="T3"><draw:frame draw:z-index="251658240" draw:style-name="a0" draw:name="HTTP://WWW.LUDOWALSH.COM/" text:anchor-type="paragraph" svg:x="0in" svg:y="0in" svg:width="2.87992in" svg:height="0.42008in" style:rel-width="scale" style:rel-height="scale"><draw:image xlink:href="media/image1.jpeg" xlink:type="simple" xlink:show="embed" xlink:actuate="onLoad"/><svg:title/><svg:desc/></draw:frame></text:span><text:span text:style-name="T4">ludowalsh007@yahoo.com</text:span></text:p>
      <text:p text:style-name="P5"><text:a xlink:href="https://vimeo.com/124040572" office:target-frame-name="_top" xlink:show="replace"><text:span text:style-name="T6">https://vimeo.com/124040572</text:span></text:a></text:p>
      <text:p text:style-name="P7"/>
      <text:p text:style-name="P8">XSI , Maya , MudBox ,<text:s/>RedShift, Houdini ,Nuke , After Effects , Elastic Reality , RealFlow , Photoshop ... etc</text:p>
      <text:p text:style-name="P9"/>
      <text:p text:style-name="P10"/>
      <text:p text:style-name="P11">2022/2024</text:p>
      <text:p text:style-name="P12">Film/VideoClip<text:s text:c="4"/>=<text:s/>Napoleon,<text:s/>DaftPunk<text:s/>(<text:s/>Light,Royan,France)</text:p>
      <text:p text:style-name="P13"/>
      <text:p text:style-name="P14">2011/2019</text:p>
      <text:p text:style-name="P15">Commercials <text:s text:c="3"/>= Meerkat, <text:s/>( Passion-Pictures London)</text:p>
      <text:p text:style-name="P16"/>
      <text:p text:style-name="P17">2010</text:p>
      <text:p text:style-name="P18">Commercials <text:s text:c="3"/>= Meerkat,Meerkat ,O2 Gorillaz ( Passion-Pictures London)</text:p>
      <text:p text:style-name="P19"/>
      <text:p text:style-name="P20">2009</text:p>
      <text:p text:style-name="P21">Film <text:s text:c="18"/>= <text:s text:c="3"/>Un Monstre A Paris ( Europacorp )</text:p>
      <text:p text:style-name="P22">Commercials <text:s text:c="4"/>= <text:s text:c="2"/>Meerkat,Blur_Activiton ( Passion Pictures London)</text:p>
      <text:p text:style-name="P23"><text:s text:c="27"/>= <text:s text:c="2"/>Sprite (Glassworks)</text:p>
      <text:p text:style-name="P24"/>
      <text:p text:style-name="P25">2008</text:p>
      <text:p text:style-name="P26">Film <text:s text:c="18"/>= <text:s text:c="4"/>Blood ( Eclair ...Paris )</text:p>
      <text:p text:style-name="P27"><text:s text:c="27"/>= <text:s text:c="2"/>"Imaginarium of Doctor Parnassus" Terry Gilliam (Peerless)...London</text:p>
      <text:p text:style-name="P28"/>
      <text:p text:style-name="P29">2007</text:p>
      <text:p text:style-name="P30">Doc <text:s text:c="19"/>= <text:s text:c="3"/>BBC</text:p>
      <text:p text:style-name="P31"><text:s text:c="27"/>= <text:s text:c="3"/>Pilote Jules et Jil .... ( la station animation )</text:p>
      <text:p text:style-name="P32">2006</text:p>
      <text:p text:style-name="P33">Video_promo <text:s/>= <text:s text:c="3"/>Gorillaz El Manana ( Passion Pictures London )</text:p>
      <text:p text:style-name="P34">Commercials <text:s text:c="2"/>= <text:s text:c="3"/>Lexus (Glassworks)...BNP ( la station animation )</text:p>
      <text:p text:style-name="P35"><text:s text:c="25"/>= <text:s text:c="3"/>Saturn Big Fish ( LIGA_01 COMPUTERFILM )</text:p>
      <text:p text:style-name="P36">2005</text:p>
      <text:p text:style-name="P37">Pub <text:s text:c="18"/>= <text:s text:c="2"/>Sony_Erickson,realisateur Pleix.</text:p>
      <text:p text:style-name="P38">Film <text:s text:c="17"/>= <text:s text:c="2"/>La legende de la tour eiffel ...(l'E.S.T.)</text:p>
      <text:p text:style-name="P39">Video <text:s text:c="15"/>= <text:s text:c="2"/>Gorillaz &amp; MTV awards ( Passion Pictures London )</text:p>
      <text:p text:style-name="P40">2002-2004</text:p>
      <text:p text:style-name="P41">The Mill (London)</text:p>
      <text:p text:style-name="P42">Video <text:s text:c="16"/>= <text:s text:c="3"/>Goldfrapp ,Radiohead,Hell is for Heroes</text:p>
      <text:p text:style-name="P43">Commercials <text:s text:c="3"/>= <text:s text:c="2"/>Renault,Toyota,Gatorade,Guinness,Tooheys,Ford logo,BBC_ ident , Barclays</text:p>
      <text:p text:style-name="P44"/>
      <text:p text:style-name="P45">2000-2001</text:p>
      <text:p text:style-name="P46">Ex Machinae <text:s text:c="3"/>= <text:s text:c="2"/>Paris</text:p>
      <text:p text:style-name="P47">Commercials <text:s text:c="3"/>= <text:s text:c="2"/>Leo,Adibou,Vulcania,Yocco,Handybag …</text:p>
      <text:p text:style-name="P48"/>
      <text:p text:style-name="P49">1996-2000</text:p>
      <text:p text:style-name="P50">BUF Cie (Paris)</text:p>
      <text:p text:style-name="P51">Video_Promos <text:s text:c="2"/>= <text:s text:c="3"/>Cassius,Bjork,Chemical_Brothers,Neneh Cherry(Gondry)</text:p>
      <text:p text:style-name="P52">Feature Film <text:s text:c="4"/>= <text:s text:c="3"/>Batman (Joel Schumacher)</text:p>
      <text:p text:style-name="P53">Commercials <text:s text:c="4"/>= <text:s text:c="3"/>Citroen , BBL (B. Decharme) Balmain (Dir:A. Besson),</text:p>
      <text:p text:style-name="P54"><text:s text:c="33"/>Canal+ (Les guignols de l'info,D. Van Waerebeke),</text:p>
      <text:p text:style-name="P55"><text:s text:c="32"/>SCI-FI (Dir:Caro), Xs Paco Rabanne (Dir:B. Aveillan),</text:p>
      <text:p text:style-name="P56"><text:s text:c="32"/>Renault Picasso (Dir:E. Coignoux),</text:p>
      <text:p text:style-name="P57"><text:s text:c="32"/>Feu Vert (Dir : L.P Couvelaire),Agfa - (Germany Dir : M. Blunder),</text:p>
      <text:p text:style-name="P58"><text:s text:c="32"/>Coca-Cola (Japon Dir:Gondry), K par K (Dir : M. Coeman),</text:p>
      <text:p text:style-name="P59"><text:s text:c="32"/>Bouygues_Telecom (Dir:E. Coignoux), Texas (Dir : P. Andre),</text:p>
      <text:p text:style-name="P60"><text:s text:c="32"/>ABB (bateau Dir : F. Planchon), Renault (Planchon),</text:p>
      <text:p text:style-name="P61"><text:span text:style-name="T62"><text:s text:c="32"/>Citroen Xantia (Dir :P. Street), Michelin (100 ans Dir : C. Sturidge) 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dovic Walsh de Serrant</meta:initial-creator>
    <dc:creator>Ludovic Walsh de Serrant</dc:creator>
    <meta:creation-date>2024-02-26T08:33:00Z</meta:creation-date>
    <dc:date>2024-02-26T08:33:00Z</dc:date>
    <meta:template xlink:href="Normal.dotm" xlink:type="simple"/>
    <meta:editing-cycles>2</meta:editing-cycles>
    <meta:editing-duration>PT120S</meta:editing-duration>
    <meta:document-statistic meta:page-count="1" meta:paragraph-count="5" meta:word-count="389" meta:character-count="2529" meta:row-count="17" meta:non-whitespace-character-count="2145"/>
  </office:meta>
</office:document-meta>
</file>